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itle">
      <style:text-properties officeooo:paragraph-rsid="000af0bb"/>
    </style:style>
    <style:style style:name="P2" style:family="paragraph" style:parent-style-name="Text_20_body" style:list-style-name="L1">
      <style:text-properties officeooo:paragraph-rsid="000af0bb"/>
    </style:style>
    <style:style style:name="P3" style:family="paragraph" style:parent-style-name="Text_20_body" style:list-style-name="L1">
      <style:text-properties officeooo:rsid="000c2d29" officeooo:paragraph-rsid="000c2d29"/>
    </style:style>
    <style:style style:name="P4" style:family="paragraph" style:parent-style-name="Text_20_body" style:list-style-name="L1">
      <style:text-properties officeooo:rsid="000af0bb" officeooo:paragraph-rsid="000af0bb"/>
    </style:style>
    <style:style style:name="T1" style:family="text">
      <style:text-properties officeooo:rsid="000d52c4"/>
    </style:style>
    <style:style style:name="T2" style:family="text">
      <style:text-properties officeooo:rsid="000eb80d"/>
    </style:style>
    <style:style style:name="T3" style:family="text">
      <style:text-properties officeooo:rsid="000af0b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NT — Podcast — </text:span>Barème</text:p>
      <text:list text:style-name="L1">
        <text:list-item>
          <text:p text:style-name="P2"><text:span text:style-name="T2">[4 points] </text:span>Texte de présentation</text:p>
          <text:list>
            <text:list-item>
              <text:p text:style-name="P3">Titre : Vous avez choisi un titre clair et percutant.</text:p>
            </text:list-item>
            <text:list-item>
              <text:p text:style-name="P2">Forme : Vous avez rendu une courte présentation, en français correct, sans (trop) de fautes d'orthographe.</text:p>
            </text:list-item>
            <text:list-item>
              <text:p text:style-name="P2">Fond : Elle présente correctement le podcast, pour donner envie de l'écouter.</text:p>
            </text:list-item>
            <text:list-item>
              <text:p text:style-name="P2">La bibliographie est présente, <text:span text:style-name="T3">et l</text:span>es références sont assez précises pour pouvoir retrouver le document d'origine.</text:p>
            </text:list-item>
          </text:list>
        </text:list-item>
        <text:list-item>
          <text:p text:style-name="P2"><text:span text:style-name="T2">[6 points] </text:span>Prestation</text:p>
          <text:list>
            <text:list-item>
              <text:p text:style-name="P2">Le contenu est pertinent, intéressant, il n’y a pas hors sujet, <text:span text:style-name="T3">et répond à la question.</text:span></text:p>
            </text:list-item>
            <text:list-item>
              <text:p text:style-name="P4">Le contenu est suffisamment vulgarisé pour que les auditeurs et auditrices ne connaissant ni le sujet ni le document le comprenne.</text:p>
            </text:list-item>
            <text:list-item>
              <text:p text:style-name="P2">Le contenu est structuré (plan).</text:p>
            </text:list-item>
            <text:list-item>
              <text:p text:style-name="P4">Bibliographie : Vous citez le ou les documents présentés.</text:p>
            </text:list-item>
            <text:list-item>
              <text:p text:style-name="P2">Crédits : Vous citez tous les membres du groupes (même celles et ceux que ne parlent pas), en respectant le nom ou pseudonyme choisi.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variant="small-caps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14.8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26T13:29:51.474907300</meta:creation-date>
    <dc:date>2026-04-29T17:08:05.110580670</dc:date>
    <meta:editing-duration>PT8M1S</meta:editing-duration>
    <meta:editing-cycles>7</meta:editing-cycles>
    <meta:generator>LibreOffice/26.2.2.2$Linux_X86_64 LibreOffice_project/620$Build-2</meta:generator>
    <meta:document-statistic meta:table-count="0" meta:image-count="0" meta:object-count="0" meta:page-count="1" meta:paragraph-count="12" meta:word-count="151" meta:character-count="876" meta:non-whitespace-character-count="746"/>
  </office:meta>
</office:document-meta>
</file>