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rsid="0013ea7f" officeooo:paragraph-rsid="0013ea7f"/>
    </style:style>
    <style:style style:name="P2" style:family="paragraph" style:parent-style-name="Text_20_body">
      <style:text-properties fo:font-style="italic" officeooo:rsid="0024aedf" officeooo:paragraph-rsid="0024aedf" style:font-style-asian="italic" style:font-style-complex="italic"/>
    </style:style>
    <style:style style:name="P3" style:family="paragraph" style:parent-style-name="Heading_20_1">
      <style:text-properties officeooo:rsid="002396c2" officeooo:paragraph-rsid="002396c2"/>
    </style:style>
    <style:style style:name="P4" style:family="paragraph" style:parent-style-name="Text_20_body">
      <style:text-properties officeooo:rsid="0026d33d" officeooo:paragraph-rsid="0026d33d"/>
    </style:style>
    <style:style style:name="P5" style:family="paragraph" style:parent-style-name="Text_20_body">
      <style:text-properties fo:font-style="normal" officeooo:rsid="002396c2" officeooo:paragraph-rsid="002396c2" style:font-style-asian="normal" style:font-style-complex="normal"/>
    </style:style>
    <style:style style:name="P6" style:family="paragraph" style:parent-style-name="Text_20_body" style:list-style-name="L2">
      <style:text-properties fo:font-style="normal" officeooo:rsid="0026d33d" officeooo:paragraph-rsid="0026d33d" style:font-style-asian="normal" style:font-style-complex="normal"/>
    </style:style>
    <style:style style:name="T1" style:family="text">
      <style:text-properties officeooo:rsid="0013ea7f"/>
    </style:style>
    <style:style style:name="T2" style:family="text">
      <style:text-properties fo:font-style="normal" style:font-style-asian="normal" style:font-style-complex="normal"/>
    </style:style>
    <style:style style:name="T3" style:family="text">
      <style:text-properties fo:font-style="normal" officeooo:rsid="0017cbe6" style:font-style-asian="normal" style:font-style-complex="normal"/>
    </style:style>
    <style:style style:name="T4" style:family="text">
      <style:text-properties officeooo:rsid="0024aedf"/>
    </style:style>
    <style:style style:name="T5" style:family="text">
      <style:text-properties officeooo:rsid="0026d33d"/>
    </style:style>
    <style:style style:name="T6" style:family="text">
      <style:text-properties fo:font-style="italic" style:font-style-asian="italic" style:font-style-complex="italic"/>
    </style:style>
    <style:style style:name="T7" style:family="text">
      <style:text-properties fo:font-style="italic" officeooo:rsid="0026d33d" style:font-style-asian="italic" style:font-style-complex="itali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ubtitle">Les Réseaux sociaux <text:span text:style-name="T4">— Entraînement</text:span></text:p>
      <text:h text:style-name="Heading_20_1" text:outline-level="1"><text:span text:style-name="T1">Exercice 1 : </text:span>Questions de cours</text:h>
      <text:p text:style-name="P2">Vous devez être capables de : (1) Citer quelques dépenses d’un réseau social ; (2) Citer quelques modes de financement des réseaux sociaux, avec des exemples ; (3) Expliquer pourquoi offrir un accès à Internet à des populations non-connectées peut rapporter de l’argent aux entreprises de réseaux sociaux comme Google ou Facebook.</text:p>
      <text:h text:style-name="Heading_20_1" text:outline-level="1">Exercice 2 : <text:span text:style-name="T5">Construire un graphe</text:span></text:h>
      <text:p text:style-name="P1">Une petite compagnie aérienne propose des vols entre les aéroports de Paris, Lille, Bordeaux, Toulouse. De Paris, il est possible de rejoindre n'importe quelle autre ville (et inversement). De plus, un vol relie Bordeaux à Toulouse (dans les deux sens).</text:p>
      <text:p text:style-name="P1">Représenter la situation par un graphe, où, <text:span text:style-name="T4">l</text:span>es sommets du graphe sont les villes desservies par la compagnie aérienne, <text:span text:style-name="T4">et </text:span>les arêtes sont les vols proposés par la compagnie entre les différente ville.</text:p>
      <text:h text:style-name="Heading_20_1" text:outline-level="1">Exercice 3 <text:span text:style-name="T5">: Faire des calculs dans un graphe</text:span></text:h>
      <text:p text:style-name="P4">Refaites l’exemple du cours ou les exercices, pour être capable de calculer l’écartement de chacun des sommets, ainsi que le diamètre, le rayon, le centre du graphe.</text:p>
      <text:h text:style-name="P3" text:outline-level="1"><text:span text:style-name="T3">E</text:span><text:span text:style-name="T2">xercice 4</text:span></text:h>
      <text:p text:style-name="P5">Vous devez avoir suffisamment compris <text:span text:style-name="T5">les documents sur les </text:span><text:span text:style-name="T7">fake-news</text:span><text:span text:style-name="T5"> et les bulles de filtres pour être capables d’expliquer :</text:span></text:p>
      <text:list xml:id="list1672775741" text:style-name="L2">
        <text:list-item>
          <text:p text:style-name="P6">Comment la plupart des réseaux sociaux gagnent de l’argent ?</text:p>
        </text:list-item>
        <text:list-item>
          <text:p text:style-name="P6">Pourquoi les réseaux sociaux cherchent à faire rester les utilisateurs et utilisatrices le plus longtemps possible ?</text:p>
        </text:list-item>
        <text:list-item>
          <text:p text:style-name="P6">Comment fonctionnent les algorithmes de recommandation des contenus ?</text:p>
        </text:list-item>
        <text:list-item>
          <text:p text:style-name="P6">Pourquoi les algorithmes de recommandation de contenus favorisent les <text:span text:style-name="T6">fake-news </text:span>?</text:p>
        </text:list-item>
        <text:list-item>
          <text:p text:style-name="P6">Pourquoi les réseaux sociaux enferment-ils les utilisateurs et utilisatrices dans des « bulles de filtre » ?</text:p>
        </text:list-item>
        <text:list-item>
          <text:p text:style-name="P6">Quel est le problème posé par ces bulles de filtre ?</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fo:font-size="11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99cm" fo:margin-bottom="0.101cm" style:contextual-spacing="false"/>
      <style:text-properties fo:font-size="11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fo:padding="0.15cm" fo:border="0.11pt solid #00000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ouis Paternault</meta:initial-creator>
    <meta:creation-date>2020-04-21T20:44:33.229780407</meta:creation-date>
    <meta:editing-duration>PT24M54S</meta:editing-duration>
    <meta:editing-cycles>12</meta:editing-cycles>
    <meta:generator>LibreOffice/7.3.7.2$Linux_X86_64 LibreOffice_project/30$Build-2</meta:generator>
    <dc:description>Copyright 2020 Louis Paternault — http://snt.ababsurdo.fr

Publié sous licence Creative Commons Attribution-ShareAlike 4.0 International (CC BY-SA 4.0)
http://creativecommons.org/licenses/by-sa/4.0/deed.fr</dc:description>
    <dc:date>2024-02-13T15:28:46.454746703</dc:date>
    <meta:document-statistic meta:table-count="0" meta:image-count="0" meta:object-count="0" meta:page-count="1" meta:paragraph-count="16" meta:word-count="280" meta:character-count="1721" meta:non-whitespace-character-count="1462"/>
  </office:meta>
</office:document-meta>
</file>